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een inrit Koningstraat 15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Koningstraat 15   Afferd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Koningstraat 15  , Afferden, , 2022-03-31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4856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gen van een inrit Koningstraat 15, Affe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67</meta:user-defined>
    <meta:user-defined meta:name="OVERHEIDop.GmbID/DC.identifier">gmb-2022-148567</meta:user-defined>
    <meta:user-defined meta:name="OVERHEIDop.versieInformatie"/>
  </office:meta>
</office:document-meta>
</file>