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OUDE BOSSCHE BAAN 3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Oude Bossche Baan 37 Helvoirt, slopen van een dak, SM20217120. </text:p>
            <text:p text:style-name="tussenkopcur">De melding is geaccepteerd op 31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856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OUDE BOSSCHE BAAN 37 HELVOIR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564</meta:user-defined>
    <meta:user-defined meta:name="OVERHEIDop.GmbID/DC.identifier">gmb-2022-148564</meta:user-defined>
    <meta:user-defined meta:name="OVERHEIDop.versieInformatie"/>
  </office:meta>
</office:document-meta>
</file>