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ichting Innofuture op 1 april en 2 april 2022 aan Eerste Boksloot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8 maart 2022<text:span text:style-name="nadrukvet">, Eerste Bokslootweg 1, </text:span>Stichting Innofuture (om jongeren te enthousiasmeren voor techniek) op 1 april en 2 april 2022 (106323-2022) De publicatiedatum heeft ivm de late publicatie te gelden als datum bekendmaking besluit.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5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323-2022</meta:user-defined>
    <dc:language>nl</dc:language>
    <meta:user-defined meta:name="OVERHEIDop.locatietype/OVERHEIDop.gebiedsmarkering">Adres</meta:user-defined>
    <meta:user-defined meta:name="DC.title">Toestemming voor de Stichting Innofuture op 1 april en 2 april 2022 aan Eerste Bokslootweg 1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559</meta:user-defined>
    <meta:user-defined meta:name="OVERHEIDop.GmbID/DC.identifier">gmb-2022-148559</meta:user-defined>
    <meta:user-defined meta:name="OVERHEIDop.versieInformatie"/>
  </office:meta>
</office:document-meta>
</file>