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0 wooneenheden binnen project Galgeriet fase 4 aan Galgeriet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algeriet in Monnickendam voor het realiseren van 20 wooneenheden binnen project Galgeriet fase 4</text:p>
            <text:p text:style-name="common-al">(ingekomen 17 december 2021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85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20 wooneenheden binnen project Galgeriet fase 4 aan Galgeriet te Monnickendam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855</meta:user-defined>
    <meta:user-defined meta:name="OVERHEIDop.GmbID/DC.identifier">gmb-2022-14855</meta:user-defined>
    <meta:user-defined meta:name="OVERHEIDop.versieInformatie"/>
  </office:meta>
</office:document-meta>
</file>