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Hazelrot kadastraal bekend sectie B, nr. 795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Hazelrot kadastraal bekend sectie B, nr. 795</text:p>
            <text:p text:style-name="common-al">Project: het kappen van twee bomen</text:p>
            <text:p text:style-name="common-al">Ingekomen: 0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5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35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otmarsum, Hazelrot kadastraal bekend sectie B, nr. 795: kappen twee bom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541</meta:user-defined>
    <meta:user-defined meta:name="OVERHEIDop.GmbID/DC.identifier">gmb-2022-148541</meta:user-defined>
    <meta:user-defined meta:name="OVERHEIDop.versieInformatie"/>
  </office:meta>
</office:document-meta>
</file>