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alcoholvrij verlof voor Stoet Hengelo, gevestigd in de bibliotheek Hengelo, gevestigd aan Beursstraat 34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DV-2022-0005 voor alcoholvrij verlof voor Stoet Hengelo, gevestigd in de bibliotheek Hengelo, gevestigd aan Beursstraat 34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53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alcoholvrij verlof voor Stoet Hengelo, gevestigd in de bibliotheek Hengelo, gevestigd aan Beursstraat 34 Hengelo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38</meta:user-defined>
    <meta:user-defined meta:name="OVERHEIDop.GmbID/DC.identifier">gmb-2022-148538</meta:user-defined>
    <meta:user-defined meta:name="OVERHEIDop.versieInformatie"/>
  </office:meta>
</office:document-meta>
</file>