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LEEUWARDEN;</text:span>
          </text:p>
            <text:p text:style-name="common-al"/>
            <text:p text:style-name="common-al">De datum van ontvangst : 9 februari 2022</text:p>
            <text:p text:style-name="common-al">Kenmerk van de aanvraag : 11051555</text:p>
            <text:p text:style-name="common-al">Nummer van het besluit : VB-22-25</text:p>
            <text:p text:style-name="common-al">Datum van het besluit : 29 maart 2022</text:p>
            <text:p text:style-name="common-al">Locatie : de Weaze ter hoogte van nummers </text:p>
            <text:p text:style-name="common-al">                  38 t/m 44 in Leeuwarden</text:p>
            <text:p text:style-name="common-al"/>
            <text:p text:style-name="common-al">Juridisch kader en beleid:</text:p>
            <text:p text:style-name="common-al">- Wegenverkeerswet 1994 (WVW 1994);</text:p>
            <text:p text:style-name="common-al">- Besluit Administratieve bepalingen inzake het wegverkeer (BABW);</text:p>
            <text:p text:style-name="common-al">- Reglement Verkeersregels en Verkeerstekens 1990 (RVV 1990);</text:p>
            <text:p text:style-name="common-al">- Beleid gehandicaptenparkeerplaatsen gemeente Leeuwarden. </text:p>
            <text:p text:style-name="common-al"/>
            <text:p text:style-name="common-al">Gelet op:</text:p>
            <text:p text:style-name="common-al">- het Juridisch kader en beleid;</text:p>
            <text:p text:style-name="common-al">- het feit dat er vanuit de politie geen bezwaar is tegen deze aanvraag; </text:p>
            <text:p text:style-name="common-al"/>
            <text:p text:style-name="common-al">Overwegingen:</text:p>
            <text:p text:style-name="common-al">- Er wordt een gehandicaptenparkeerplaats op kenteken gemaakt op de Weaze ter hoogte van nummers 38 t/m 44 in Leeuwarden;</text:p>
            <text:p text:style-name="common-al">- Op deze locatie kan het dagelijks voorkomen dat de aanvrager door  parkeerdrukte de auto niet op een bereikbare plaats kan parkeren;</text:p>
            <text:p text:style-name="common-al">- Een gehandicaptenparkeerplaats ligt zo dicht mogelijk bij het werkadres van de aanvrager (als dat mogelijk is);</text:p>
            <text:p text:style-name="common-al">- Er zijn geen bezwaren tegen de aanleg van een gehandicapten-parkeerplaats op deze locatie;</text:p>
            <text:p text:style-name="common-al">- Er is een belangenafweging gemaakt, waarbij het belang van de aanvrager het grootst is;</text:p>
            <text:p text:style-name="common-al"/>
            <text:p text:style-name="common-al">- Deze maatregel wordt genomen om:</text:p>
            <text:p text:style-name="common-al">o De verkeersveiligheid te verzekeren</text:p>
            <text:p text:style-name="common-al">o Het beschermen van de weggebruikers </text:p>
            <text:p text:style-name="common-al">o Er voor te zorgen dat de weg geschikt blijft </text:p>
            <text:p text:style-name="common-al"/>
            <text:p text:style-name="common-al">- De verkeerstekens voldoen aan het genoemde in het Juridisch kader en beleid;</text:p>
            <text:p text:style-name="common-al">- Dat de politie positief tegenover dit besluit staat;</text:p>
            <text:p text:style-name="common-al">- De wegen/weggedeelten van de gehandicaptenparkeerplaats liggen binnen de bebouwde kom van de gemeente Leeuwarden. Of ze zijn in beheer van de gemeente Leeuwarden.</text:p>
            <text:p text:style-name="common-al"/>
            <text:p text:style-name="common-al"/>
            <text:p text:style-name="common-al"/>
            <text:p text:style-name="common-al"/>
            <text:p text:style-name="common-al"/>
            <text:p text:style-name="common-al">BESLUIT: </text:p>
            <text:p text:style-name="common-al"/>
            <text:p text:style-name="common-al">1. Het gevraagde verkeersbesluit te verlenen aan:</text:p>
            <text:p text:style-name="common-al">Aanvrager G.A. Bosgraaf </text:p>
            <text:p text:style-name="common-al">Omschrijving aanvraag gehandicaptenparkeerplaats op kenteken</text:p>
            <text:p text:style-name="common-al">Locatie De Weaze ter hoogte van nummers 38 t/m 44 in Leeuwarden</text:p>
            <text:p text:style-name="common-al"/>
            <text:p text:style-name="common-al">2. De gehandicaptenparkeerplaats wordt bepaald met het verkeersbord E6 van bijlage I RVV 1990 met onderbord OB309 bij de parkeerplaats. Het kenteken van de aanvrager wordt als onderbord geplaatst.</text:p>
            <text:p text:style-name="common-al"/>
            <text:p text:style-name="common-al">3. De gehandicaptenparkeerplaats is alleen voor het voertuig met het kenteken dat gelijk is aan het kenteken op het onderbord. </text:p>
            <text:p text:style-name="common-al"/>
            <text:p text:style-name="common-al">Leeuwarden, 29 maart 2022,  verzonden:</text:p>
            <text:p text:style-name="common-al"/>
            <text:p text:style-name="common-al">Met vriendelijke groet,</text:p>
            <text:p text:style-name="common-al"/>
            <text:p text:style-name="common-al">Burgemeester en wethouders van Leeuwarden,</text:p>
            <text:p text:style-name="common-al">namens dezen,</text:p>
            <text:p text:style-name="common-al"/>
            <text:p text:style-name="common-al"/>
            <text:p text:style-name="common-al">P.N. Stein,</text:p>
            <text:p text:style-name="common-al">Manager Publieke Dienstverlening.</text:p>
            <text:p text:style-name="common-al"/>
            <text:p text:style-name="common-al"/>
            <text:p text:style-name="common-al">BEZWAAR MAKEN TEGEN EEN BESLUIT</text:p>
            <text:p text:style-name="common-al"/>
            <text:p text:style-name="common-al">Bent u het niet eens met het besluit in deze brief? Dan kunt u bezwaar maken. </text:p>
            <text:p text:style-name="common-al"/>
            <text:p text:style-name="common-al">Bel eerst met de gemeente</text:p>
            <text:p text:style-name="common-al">Wilt u bezwaar gaan maken? Dan adviseren wij u eerst contact met ons op te nemen via 14 058. </text:p>
            <text:p text:style-name="common-al">U kunt dan uw situatie met ons bespreken. Mogelijk komen wij samen tot een oplossing.</text:p>
            <text:p text:style-name="common-al"/>
            <text:p text:style-name="common-al">Stuur uw bezwaar binnen zes weken</text:p>
            <text:p text:style-name="common-al">Gaat u bezwaar maken? Zorg dan dat u dit op tijd doet. Wij nemen uw bezwaar alleen in behandeling als u dit binnen zes weken na de verzenddatum van het besluit doet. </text:p>
            <text:p text:style-name="common-al"/>
            <text:p text:style-name="common-al">Digitaal bezwaar maken</text:p>
            <text:p text:style-name="common-al">U kunt digitaal bezwaar maken via www.leeuwarden.nl/bezwaarschrift. </text:p>
            <text:p text:style-name="common-al">Op deze website staat hoe u dit doet.</text:p>
            <text:p text:style-name="common-al"/>
            <text:p text:style-name="common-al">Schriftelijk bezwaar maken</text:p>
            <text:p text:style-name="common-al">U kunt schriftelijk bezwaar maken door ons een brief te sturen.</text:p>
            <text:p text:style-name="common-al">We vragen u om een kopie van ons besluit bij uw bezwaar te doen.</text:p>
            <text:p text:style-name="common-al"/>
            <text:p text:style-name="common-al">In de brief zet u:</text:p>
            <text:p text:style-name="common-al"> - uw naam en adres</text:p>
            <text:p text:style-name="common-al"> - de datum waarop u de brief verstuurt</text:p>
            <text:p text:style-name="common-al"> - tegen welk besluit u bezwaar maakt</text:p>
            <text:p text:style-name="common-al"> - het kenmerk/nummer van het besluit </text:p>
            <text:p text:style-name="common-al"> - waarom u het niet eens bent met het besluit</text:p>
            <text:p text:style-name="common-al"> - uw handtekening</text:p>
            <text:p text:style-name="common-al"/>
            <text:p text:style-name="common-al">Uw bezwaar stuurt u naar:</text:p>
            <text:p text:style-name="common-al">Gemeente Leeuwarden</text:p>
            <text:p text:style-name="common-al">Postbus 21000</text:p>
            <text:p text:style-name="common-al">8900 JA Leeuwarden</text:p>
            <text:p text:style-name="common-al"/>
            <text:p text:style-name="common-al">Wilt u direct in beroep gaan bij de rechtbank?</text:p>
            <text:p text:style-name="common-al">Dan moet u hierom vragen in uw bezwaar. Soms kunt u direct in beroep gaan tegen een besluit bij de rechtbank. Dat kan als al duidelijk is dat u het niet eens wordt met de gemeente. Keuren wij uw verzoek om direct in beroep te gaan goed? Dan sturen wij uw bezwaar door naar de rechter. Voor de behandeling van uw bezwaar door de rechtbank betaalt u kosten voor ‘griffierecht’. </text:p>
            <text:p text:style-name="common-al"/>
            <text:p text:style-name="common-al">Kan uw situatie niet wachten op behandeling van uw bezwaar? </text:p>
            <text:p text:style-name="common-al">Is er spoed? Dan kunt u een voorlopige voorziening aanvragen bij de rechtbank. Een voorlopige voorziening is een tijdelijke regeling tot de beslissing op uw bezwaar of beroep is genomen. U betaalt ook ‘griffierecht’ voor de behandeling van een voorlopige voorziening door de rechtbank.</text:p>
            <text:p text:style-name="common-al"/>
            <text:p text:style-name="common-al">U kunt ook digitaal in beroep gaan of een voorlopige voorziening aanvragen</text:p>
            <text:p text:style-name="common-al">Dit kan via https://mijn.rechtspraak.nl. Hiervoor heeft u een DigiD nodi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5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euwarden - gehandicaptenparkeerplaats VB-22-28 - de Weaz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B-22-28</meta:user-defined>
    <meta:user-defined meta:name="OVERHEIDop.verkeersbordcode">E6</meta:user-defined>
    <dc:language>nl</dc:language>
    <meta:user-defined meta:name="OVERHEIDop.locatietype/OVERHEIDop.gebiedsmarkering">Weg</meta:user-defined>
    <meta:user-defined meta:name="DC.title">Verkeersbesluit Aanwijzing gehandicaptenparkeerplaats</meta:user-defined>
    <meta:user-defined meta:name="DCTERMS.W3CDTF/DCTERMS.available">2022-04-06</meta:user-defined>
    <meta:user-defined meta:name="DCTERMS.W3CDTF/OVERHEIDop.jaargang">2022</meta:user-defined>
    <meta:user-defined meta:name="OVERHEIDop.publicationIssue">148536</meta:user-defined>
    <meta:user-defined meta:name="OVERHEIDop.GmbID/DC.identifier">gmb-2022-148536</meta:user-defined>
    <meta:user-defined meta:name="OVERHEIDop.versieInformatie"/>
  </office:meta>
</office:document-meta>
</file>