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Voorthuizen</text:p>
      <text:section text:name="zakelijke-mededeling_id1-3-2" text:style-name="zakelijke-mededeling">
        <text:section text:name="zakelijke-mededeling-tekst_id1-3-2-1" text:style-name="zakelijke-mededeling-tekst">
          <text:section text:name="tekst_id1-3-2-1-1" text:style-name="tekst">
            <text:p text:style-name="common-al">Ontvangen aanvraag evenementenvergunning voor de Kermis in Voorthuizen van 22 juli tot en met 6 augustus 2022 van 14.00 tot 23.00 uur op het Oranjeterrein te Voorthuizen. </text:p>
            <text:p text:style-name="common-al"/>
            <text:p text:style-name="common-al">Inzien en reageren</text:p>
            <text:p text:style-name="common-al"/>
            <text:p text:style-name="common-al">De aanvraag ligt ter inzage bij Servicepunt Bouwen, Wonen, Leefomgeving.</text:p>
            <text:p text:style-name="common-al">Belanghebbenden kunnen binnen twee weken na de datum van bekendmaking in het Gemeenteblad een zienswijze indienen bij het college van burgemeester en wethouders van de gemeente Barneveld. Dit kan mondeling via telefoonnummer 14 0342, schriftelijk via Postbus 63, 3770 AB Barneveld of digitaal op <text:a xlink:href="https://www.barneveld.nl/melden-en-meedoen/zienswijze-indienen/" xlink:type="simple">https://www.barneveld.nl/melden-en-meedoen/zienswijze-indienen/</text:a>. Hiervoor is een DigiD of eHerkenning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53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3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3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 Kermis Voorthuizen 2022</meta:user-defined>
    <dc:language>nl</dc:language>
    <meta:user-defined meta:name="OVERHEIDop.locatietype/OVERHEIDop.gebiedsmarkering">Punt</meta:user-defined>
    <meta:user-defined meta:name="DC.title">Aanvraag evenementenvergunning Kermis Voorthuizen</meta:user-defined>
    <meta:user-defined meta:name="DCTERMS.W3CDTF/DCTERMS.available">2022-04-04</meta:user-defined>
    <meta:user-defined meta:name="DCTERMS.W3CDTF/OVERHEIDop.jaargang">2022</meta:user-defined>
    <meta:user-defined meta:name="OVERHEIDop.publicationIssue">148531</meta:user-defined>
    <meta:user-defined meta:name="OVERHEIDop.GmbID/DC.identifier">gmb-2022-148531</meta:user-defined>
    <meta:user-defined meta:name="OVERHEIDop.versieInformatie"/>
  </office:meta>
</office:document-meta>
</file>