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maart 2022 aanvraag omgevingsvergunning, Weemweg 53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22 voor het vervangen van een garage ivm bouwkundig verstevigen aan de Weemweg 53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5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maart 2022 voor het vervangen van een garage ivm bouwkundig verstevigen aan de Weemweg 53 in Stedum.</meta:user-defined>
    <dc:language>nl</dc:language>
    <meta:user-defined meta:name="OVERHEIDop.locatietype/OVERHEIDop.gebiedsmarkering">Adres</meta:user-defined>
    <meta:user-defined meta:name="DC.title">24 maart 2022 aanvraag omgevingsvergunning, Weemweg 53 in Sted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529</meta:user-defined>
    <meta:user-defined meta:name="OVERHEIDop.GmbID/DC.identifier">gmb-2022-148529</meta:user-defined>
    <meta:user-defined meta:name="OVERHEIDop.versieInformatie"/>
  </office:meta>
</office:document-meta>
</file>