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gedoornstraat 25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doornstraat 25 in Nieuwkoop - zaaknummer M-2022-0045 - melding omgevingsrecht voor het verwijderen van asbest - ingekomen 22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52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gedoornstraat 25 in Nieuwkoop - het verwijderen van asbes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26</meta:user-defined>
    <meta:user-defined meta:name="OVERHEIDop.GmbID/DC.identifier">gmb-2022-148526</meta:user-defined>
    <meta:user-defined meta:name="OVERHEIDop.versieInformatie"/>
  </office:meta>
</office:document-meta>
</file>