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ruiming terras in verband met covid19 tot 1 november 2022 (kenmerk 830343) Herenstraat 19A Voorburg Lunchgelegenheid Aan de Ta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29 maart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51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ruiming terras in verband met covid19 tot 1 november 2022 (kenmerk 830343) Herenstraat 19A Voorburg Lunchgelegenheid Aan de Taf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15</meta:user-defined>
    <meta:user-defined meta:name="OVERHEIDop.GmbID/DC.identifier">gmb-2022-148515</meta:user-defined>
    <meta:user-defined meta:name="OVERHEIDop.versieInformatie"/>
  </office:meta>
</office:document-meta>
</file>