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KIOSK (TIJDELIJK VOOR 4 MAANDEN), KONINGIN JULIANAWEG NABIJ 98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iosk (tijdelijk voor 4 maanden) op het perceel Koningin Julianaweg nabij 98 te Oranjewoud (31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5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KIOSK (TIJDELIJK VOOR 4 MAANDEN), KONINGIN JULIANAWEG NABIJ 98 ORANJEWOUD</meta:user-defined>
    <meta:user-defined meta:name="DCTERMS.W3CDTF/DCTERMS.available">2022-04-04</meta:user-defined>
    <meta:user-defined meta:name="DCTERMS.W3CDTF/OVERHEIDop.jaargang">2022</meta:user-defined>
    <meta:user-defined meta:name="OVERHEIDop.publicationIssue">148513</meta:user-defined>
    <meta:user-defined meta:name="OVERHEIDop.GmbID/DC.identifier">gmb-2022-148513</meta:user-defined>
    <meta:user-defined meta:name="OVERHEIDop.versieInformatie"/>
  </office:meta>
</office:document-meta>
</file>