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V-2022-1685 voor een omgevingsvergunning : het vellen van 4 abelen en 1 els, op locatie Avondroodvlinder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5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vondroodvlinder 5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512</meta:user-defined>
    <meta:user-defined meta:name="OVERHEIDop.GmbID/DC.identifier">gmb-2022-148512</meta:user-defined>
    <meta:user-defined meta:name="OVERHEIDop.versieInformatie"/>
  </office:meta>
</office:document-meta>
</file>