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zaaknummer 60686-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31 maart 2022, is een incidentele standplaatsvergunning verleend voor het innemen van een standplaats voor Starbucks op 28 mei 2022, op <text:span text:style-name="nadrukvet">Diezerstraat (thv nr 89)</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50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0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0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incidentele standplaatsvergunning, Diezerstraat (zaaknummer 60686-2022)</meta:user-defined>
    <meta:user-defined meta:name="DCTERMS.W3CDTF/DCTERMS.available">2022-04-04</meta:user-defined>
    <meta:user-defined meta:name="DCTERMS.W3CDTF/OVERHEIDop.jaargang">2022</meta:user-defined>
    <meta:user-defined meta:name="OVERHEIDop.publicationIssue">148505</meta:user-defined>
    <meta:user-defined meta:name="OVERHEIDop.GmbID/DC.identifier">gmb-2022-148505</meta:user-defined>
    <meta:user-defined meta:name="OVERHEIDop.versieInformatie"/>
  </office:meta>
</office:document-meta>
</file>