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ruiming terras in verband met covid19 tot 1 november 2022 (kenmerk 830339) Kerkstraat 2 Voorburg De Ho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1 maart 2022</text:p>
            <text:p text:style-name="common-al">Inzage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5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ruiming terras in verband met covid19 tot 1 november 2022 (kenmerk 830339) Kerkstraat 2 Voorburg De Hopkamer</meta:user-defined>
    <meta:user-defined meta:name="DCTERMS.W3CDTF/DCTERMS.available">2022-04-04</meta:user-defined>
    <meta:user-defined meta:name="DCTERMS.W3CDTF/OVERHEIDop.jaargang">2022</meta:user-defined>
    <meta:user-defined meta:name="OVERHEIDop.externeBijlage">terrastekening|exb-2022-19447</meta:user-defined>
    <meta:user-defined meta:name="OVERHEIDop.publicationIssue">148502</meta:user-defined>
    <meta:user-defined meta:name="OVERHEIDop.GmbID/DC.identifier">gmb-2022-148502</meta:user-defined>
    <meta:user-defined meta:name="OVERHEIDop.versieInformatie"/>
  </office:meta>
</office:document-meta>
</file>