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te Deventer in plangebied "Op je Stek" Tuinen van Zandweerd, kavel J3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253</text:p>
            <text:p text:style-name="common-al">Uiterlijke besluitdatum: 24-04-2022</text:p>
            <text:p text:style-name="common-al">Locatie: kavel J3 plangebied "Op je Stek" Tuinen van Zandweerd, Deventer</text:p>
            <text:p text:style-name="common-al">Projectomschrijving: het bouwen van een woning kavel J3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53</meta:user-defined>
    <meta:user-defined meta:name="DCTERMS.abstract">het bouwen van een woning kavel J3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te Deventer in plangebied "Op je Stek" Tuinen van Zandweerd, kavel J3, Devent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50</meta:user-defined>
    <meta:user-defined meta:name="OVERHEIDop.GmbID/DC.identifier">gmb-2022-14850</meta:user-defined>
    <meta:user-defined meta:name="OVERHEIDop.versieInformatie"/>
  </office:meta>
</office:document-meta>
</file>