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orpsplein Lon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V-2022-1005 voor een integrale evenementenvergunning : het organiseren van het Volksfeest "Hemelvaart 2022" op 26 mei 2022, op locatie Dorpsplein Lonnek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49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orpsplein Lonnek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48498</meta:user-defined>
    <meta:user-defined meta:name="OVERHEIDop.GmbID/DC.identifier">gmb-2022-148498</meta:user-defined>
    <meta:user-defined meta:name="OVERHEIDop.versieInformatie"/>
  </office:meta>
</office:document-meta>
</file>