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werkgebied ODRU</text:p>
      <text:section text:name="regeling_id1-3-2" text:style-name="regeling">
        <text:section text:name="aanhef_id1-3-2-1" text:style-name="aanhef">
          <text:section text:name="preambule_id1-3-2-1-1" text:style-name="preambule">
            <text:p text:style-name="al">
            <text:span text:style-name="nadrukvet">Nieuw regionaal beleidskader en bijbehorende bodemkwaliteitskaarten, en de bodemfunctiekaart Montfoort ter inzage</text:span>
          </text:p>
            <text:p text:style-name="al">Burgemeester en wethouders van Montfoort maken bekend dat zij hebben ingestemd met de Ontwerp Nota Bodembeheer werkgebied ODRU (inclusief PFAS-beleid), de Bodemfunctieklassenkaart en met bijbehorende bodemkwaliteitskaarten Montfoort. </text:p>
            <text:p text:style-name="al">
            <text:span text:style-name="nadrukvet">Toelichting</text:span>
          </text:p>
            <text:p text:style-name="al">Als u grond wilt (laten) vervoeren, heeft u daar veel werk aan. Grond moet onderzocht worden op verontreinigingen en er zit ook een hoop papierwerk aan. Om dat makkelijker te maken, hebben we in de regio een bodemkwaliteitskaart en een nota over grondverzet gemaakt.</text:p>
            <text:p text:style-name="al">Als dit beleid ingevoerd wordt, is het eenvoudiger om grond te gebruiken, te hergebruiken of te vervoeren. Dat scheelt administratie en kosten. </text:p>
            <text:p text:style-name="al">
            <text:span text:style-name="nadrukvet">Ter inzage legging</text:span>
          </text:p>
            <text:p text:style-name="al">Het nieuwe bodembeleid ligt ter inzage tussen 4 april en 16 mei 2022 bij de publieksbalie van het stadskantoor Kasteelplein 5 te Montfoort. U kunt een zienswijze indienen. De gemeenteraad kan daar rekening mee houden bij het vaststellen van dit beleid. Schriftelijke reacties worden gericht aan het college van burgemeester en wethouders van de gemeente Montfoort, Postbus 41, 3417 ZG in Montfoort, onder vermelding van ‘Zienswijze Ontwerp Nota Bodembeheer’. Een schriftelijke zienswijze dient per post te worden verstuurd, dus niet via e-mail. Voor het indienen van een mondelinge zienswijze kunt u contact opnemen met de heer M. van Buuren van de gemeente Montfoort via 0348- 476 40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84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Natuur en milieu | Organisatie en beleid</meta:user-defined>
    <dc:language>nl</dc:language>
    <meta:user-defined meta:name="OVERHEIDop.locatietype/OVERHEIDop.gebiedsmarkering">Buurt</meta:user-defined>
    <meta:user-defined meta:name="DC.title">Ontwerp Nota Bodembeheer werkgebied ODRU</meta:user-defined>
    <meta:user-defined meta:name="DCTERMS.W3CDTF/DCTERMS.available">2022-04-04</meta:user-defined>
    <meta:user-defined meta:name="DCTERMS.W3CDTF/OVERHEIDop.jaargang">2022</meta:user-defined>
    <meta:user-defined meta:name="OVERHEIDop.publicationIssue">148496</meta:user-defined>
    <meta:user-defined meta:name="OVERHEIDop.GmbID/DC.identifier">gmb-2022-148496</meta:user-defined>
    <meta:user-defined meta:name="OVERHEIDop.versieInformatie"/>
  </office:meta>
</office:document-meta>
</file>