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 art. 3.10 Wabo voor het uitbreiden van een bestaande en realiseren van nieuwe sleufsilo op het perceel De Hoek 10 te Feanwâ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ntumadiel maken bekend dat op 15 maart 2022 omgevingsvergunning is verleend voor:</text:p>
            <text:p text:style-name="common-al">het uitbreiden van een bestaande en realiseren van nieuwe sleufsilo op het perceel De Hoek 10 te Feanwâlden.</text:p>
            <text:p text:style-name="common-al">Tijdens de terinzagelegging van het ontwerp is een zienswijzen ontvangen. Dit heeft geleid tot toevoeging van één voorwaarde aan de vergunning.</text:p>
            <text:p text:style-name="common-al">De vergunning ligt na 7 april 2022 gedurende zes weken tijdens openingstijden ter inzage op het gemeentehuis in Damwâld. Voor fysieke inzage dient een afspraak te worden gemaakt, de belangrijkste stukken kunnen ook op verzoek worden toegestuurd. Tevens is de vergunning digitaal raadpleegbaar op <text:a xlink:href="http://www.ruimtelijkeplannen.nl" xlink:type="simple">www.ruimtelijkeplannen.nl</text:a> met ID NL.IMRO.1891.FwDeHoek10PA-Vg01 </text:p>
            <text:p text:style-name="common-al">Gedurende de inzagetermijn kan een belanghebbende schriftelijk beroep instellen tegen de vergunning bij de Rechtbank Noord-Nederland, afdeling Bestuursrecht, Postbus 150, 9700 AD Groningen. Voor het indienen van beroep wordt griffierecht geheven. </text:p>
            <text:p text:style-name="common-al">Het besluit tot vergunningverlening treedt in werking met ingang van de dag na die waarop de beroepstermijn afloopt, tenzij binnen deze termijn –naast het indienen van beroep- een verzoek om een voorlopige voorziening is ingediend bij de Voorzieningenrechter te Groningen. </text:p>
            <text:p text:style-name="common-al">Damwâld, </text:p>
            <text:p text:style-name="common-al">6 april 202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4848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8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8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1891.FwDeHoek10PA-Vg01</meta:user-defined>
    <meta:user-defined meta:name="DCTERMS.abstract">Kennisgeving verleende omgevingsvergunning ex art. 3.10 Wabo voor het uitbreiden van een bestaande en realiseren van nieuwe sleufsilo op het perceel De Hoek 10 te Feanwâlden</meta:user-defined>
    <dc:language>nl</dc:language>
    <meta:user-defined meta:name="OVERHEIDop.locatietype/OVERHEIDop.gebiedsmarkering">Adres</meta:user-defined>
    <meta:user-defined meta:name="DC.title">Verleende omgevingsvergunning ex art. 3.10 Wabo voor het uitbreiden van een bestaande en realiseren van nieuwe sleufsilo op het perceel De Hoek 10 te Feanwâlden</meta:user-defined>
    <meta:user-defined meta:name="DCTERMS.W3CDTF/DCTERMS.available">2022-04-06</meta:user-defined>
    <meta:user-defined meta:name="DCTERMS.W3CDTF/OVERHEIDop.jaargang">2022</meta:user-defined>
    <meta:user-defined meta:name="OVERHEIDop.publicationIssue">148486</meta:user-defined>
    <meta:user-defined meta:name="OVERHEIDop.GmbID/DC.identifier">gmb-2022-148486</meta:user-defined>
    <meta:user-defined meta:name="OVERHEIDop.versieInformatie"/>
  </office:meta>
</office:document-meta>
</file>