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een bestaand bijgebouw naar kleinschalig toeristisch overnachten aan Keerngouw 1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erngouw 1 in Broek in Waterland voor het wijzigen van het gebruik van een bestaand bijgebouw naar kleinschalig toeristisch overnachten</text:p>
            <text:p text:style-name="common-al">(ingekomen 4 januari 2022)</text:p>
            <text:p text:style-name="common-al">Voor de activiteit(en):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4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een bestaand bijgebouw naar kleinschalig toeristisch overnachten aan Keerngouw 1 te Broek in Waterla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48</meta:user-defined>
    <meta:user-defined meta:name="OVERHEIDop.GmbID/DC.identifier">gmb-2022-14848</meta:user-defined>
    <meta:user-defined meta:name="OVERHEIDop.versieInformatie"/>
  </office:meta>
</office:document-meta>
</file>