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Oosterdijk nabij nummer 48, kadastraal bekend als sectie I perceel 5225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26</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Oosterdijk nabij nummer 48, kadastraal bekend als sectie I perceel 5225 in Dirkshor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4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kappen van twee bomen op de locatie Oosterdijk nabij nummer 48, kadastraal bekend als sectie I perceel 5225 in Dirkshorn</meta:user-defined>
    <meta:user-defined meta:name="DCTERMS.W3CDTF/DCTERMS.available">2022-04-04</meta:user-defined>
    <meta:user-defined meta:name="DCTERMS.W3CDTF/OVERHEIDop.jaargang">2022</meta:user-defined>
    <meta:user-defined meta:name="OVERHEIDop.publicationIssue">148479</meta:user-defined>
    <meta:user-defined meta:name="OVERHEIDop.GmbID/DC.identifier">gmb-2022-148479</meta:user-defined>
    <meta:user-defined meta:name="OVERHEIDop.versieInformatie"/>
  </office:meta>
</office:document-meta>
</file>