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1 maart 2022 een besluit genomen op de aanvraag met zaaknummer APV-2022-087 voor het houden ven een evenement "Garageverkoop" d.d. 26 juni 2022 in diverse straten,t.h.v. Keelkampstraat - Pastorijstraat - Bavostraat te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847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7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7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te Nuth</meta:user-defined>
    <meta:user-defined meta:name="DCTERMS.W3CDTF/DCTERMS.available">2022-04-04</meta:user-defined>
    <meta:user-defined meta:name="DCTERMS.W3CDTF/OVERHEIDop.jaargang">2022</meta:user-defined>
    <meta:user-defined meta:name="OVERHEIDop.publicationIssue">148478</meta:user-defined>
    <meta:user-defined meta:name="OVERHEIDop.GmbID/DC.identifier">gmb-2022-148478</meta:user-defined>
    <meta:user-defined meta:name="OVERHEIDop.versieInformatie"/>
  </office:meta>
</office:document-meta>
</file>