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lissingse Transportbeton Ondernem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melding ontvangen van Vlissingse Transportbeton Onderneming B.V. gelegen aan de Westerhavenweg 16 in Vlissingen. </text:p>
            <text:p text:style-name="common-al">Het gaat om een melding in het kader van het Activiteitenbesluit, over het plaatsen van een brandstoftank met een inhoud van 1400 liter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201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84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Vlissingse Transportbeton Onderneming B.V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475</meta:user-defined>
    <meta:user-defined meta:name="OVERHEIDop.GmbID/DC.identifier">gmb-2022-148475</meta:user-defined>
    <meta:user-defined meta:name="OVERHEIDop.versieInformatie"/>
  </office:meta>
</office:document-meta>
</file>