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bootstraat - ter hoogte van perceel Korboo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bestaande straatkast naar een grotere versie, het aanleggen van kabels en het treffen van tijdelijke verkeersmaatregelen ter hoogte van de Korbootstraat in Den Haag. De aanvraag is ingediend voor de periode van 25 april 2022 tot en met 24 juni 2022.</text:p>
            <text:p text:style-name="common-al"/>
            <text:p text:style-name="common-al">Ons kenmerk: 00467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rbootstraat - ter hoogte van perceel Korbootstraat 19</text:p>
            <text:p text:style-name="tussenkopcur">
            <text:span text:style-name="nadrukvet">Datum bekendmaking besluit:</text:span>
          </text:p>
            <text:p text:style-name="common-al">31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4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7IBA22/8255007</meta:user-defined>
    <meta:user-defined meta:name="DCTERMS.abstract">Het vervangen van een bestaande straatkast naar een grotere versie, het aanleggen van kabels en het treffen van tijdelijke verkeersmaatregelen ter hoogte van de Korbootstraat in Den Haag. De aanvraag is ingediend voor de periode van 25 april 2022 tot en met 24 jun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bootstraat - ter hoogte van perceel Korbootstraat 19 te Den Haag</meta:user-defined>
    <meta:user-defined meta:name="DCTERMS.W3CDTF/DCTERMS.available">2022-04-04</meta:user-defined>
    <meta:user-defined meta:name="OVERHEIDop.externeBijlage">Bijlage_43372778_voor_bekendmaking|exb-2022-19443</meta:user-defined>
    <meta:user-defined meta:name="DCTERMS.W3CDTF/OVERHEIDop.jaargang">2022</meta:user-defined>
    <meta:user-defined meta:name="OVERHEIDop.publicationIssue">148471</meta:user-defined>
    <meta:user-defined meta:name="OVERHEIDop.GmbID/DC.identifier">gmb-2022-148471</meta:user-defined>
    <meta:user-defined meta:name="OVERHEIDop.versieInformatie"/>
  </office:meta>
</office:document-meta>
</file>