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8 maart 2022 aanvraag omgevingsvergunning, Julianaweg 1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8 maart 2022 voor het kappen van een boom aan de Julianaweg 1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48469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46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46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28 maart 2022 voor het kappen van een boom aan de Julianaweg 1 in Appingedam.</meta:user-defined>
    <dc:language>nl</dc:language>
    <meta:user-defined meta:name="OVERHEIDop.locatietype/OVERHEIDop.gebiedsmarkering">Adres</meta:user-defined>
    <meta:user-defined meta:name="DC.title">28 maart 2022 aanvraag omgevingsvergunning, Julianaweg 1 in Appingedam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8469</meta:user-defined>
    <meta:user-defined meta:name="OVERHEIDop.GmbID/DC.identifier">gmb-2022-148469</meta:user-defined>
    <meta:user-defined meta:name="OVERHEIDop.versieInformatie"/>
  </office:meta>
</office:document-meta>
</file>