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schot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gemeente Putten een aanvraag ontvangen voor het kappen van 6 bomen (kappen) op locatie Heischoterweg 12. De aanvraag is geregistreerd onder zaaknummer W 22/13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46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6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6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ischoterweg 12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68</meta:user-defined>
    <meta:user-defined meta:name="OVERHEIDop.GmbID/DC.identifier">gmb-2022-148468</meta:user-defined>
    <meta:user-defined meta:name="OVERHEIDop.versieInformatie"/>
  </office:meta>
</office:document-meta>
</file>