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Goudplevierstraat 183 (zaaknummer 7457-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7457-2022 </text:p>
            <text:p text:style-name="common-al">Zwolle, 7 januar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3 december 2016</text:span>, met kenmerk <text:span text:style-name="nadrukvet">D161123_0026</text:span> een gehandicaptenparkeerplaats is gereserveerd voor de woning aan de <text:span text:style-name="nadrukvet">Goudplevierstraat 183</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3 december 2016</text:span>, met kenmerk <text:span text:style-name="nadrukvet">D161123_0026</text:span><text:span text:style-name="nadrukvet"/>tot reservering van een gehandicaptenparkeerplaats aan de <text:span text:style-name="nadrukvet">Goudplevierstraat 183</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4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Goudplevierstraat 183 (zaaknummer 7457-2022)</meta:user-defined>
    <meta:user-defined meta:name="DCTERMS.W3CDTF/DCTERMS.available">2022-01-13</meta:user-defined>
    <meta:user-defined meta:name="DCTERMS.W3CDTF/OVERHEIDop.jaargang">2022</meta:user-defined>
    <meta:user-defined meta:name="OVERHEIDop.publicationIssue">14846</meta:user-defined>
    <meta:user-defined meta:name="OVERHEIDop.GmbID/DC.identifier">gmb-2022-14846</meta:user-defined>
    <meta:user-defined meta:name="OVERHEIDop.versieInformatie"/>
  </office:meta>
</office:document-meta>
</file>