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nterspad 9 1081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unterspad 9 1081KB Amsterdam</text:p>
            <text:p text:style-name="common-al">Omschrijving: voor het volledig vernieuwen van een woonark en een drijvende terras, het plaatsen van houten opstap rondom de ark en het wijzigen van de gevels.</text:p>
            <text:p text:style-name="common-al">Datum ontvangst: 16-03-2022</text:p>
            <text:p text:style-name="common-al">Zaaknummer: Z2022-Z001721</text:p>
            <text:p text:style-name="common-al">OLO nummer: 68231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45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5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5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721</meta:user-defined>
    <meta:user-defined meta:name="DCTERMS.abstract">volledig vernieuwen van een woonark en een drijvende terras, het plaatsen van houten opstap rondom de ark en het wijzigen van de gevels</meta:user-defined>
    <dc:language>nl</dc:language>
    <meta:user-defined meta:name="OVERHEIDop.locatietype/OVERHEIDop.gebiedsmarkering">Punt</meta:user-defined>
    <meta:user-defined meta:name="DC.title">Aanvraag omgevingsvergunning Punterspad 9 1081KB Amster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59</meta:user-defined>
    <meta:user-defined meta:name="OVERHEIDop.GmbID/DC.identifier">gmb-2022-148459</meta:user-defined>
    <meta:user-defined meta:name="OVERHEIDop.versieInformatie"/>
  </office:meta>
</office:document-meta>
</file>