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2 5406T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aanvraag omgevingsvergunning ontvangen.</text:p>
            <text:p text:style-name="common-al">Het betreft een aanvraag op locatie Duifhuizerweg 2 5406TB Uden met omschrijving kappen van een eik.</text:p>
            <text:p text:style-name="common-al">De zaak is geregistreerd onder nummer Z2022-0015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45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523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Duifhuizerweg 2 5406TB Ud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54</meta:user-defined>
    <meta:user-defined meta:name="OVERHEIDop.GmbID/DC.identifier">gmb-2022-148454</meta:user-defined>
    <meta:user-defined meta:name="OVERHEIDop.versieInformatie"/>
  </office:meta>
</office:document-meta>
</file>