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bouwen van een vrijstaande woning aan Westmeep, perceel E 71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0-03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30-03-2022, Westmeep, perceel E 713, Harlingen, het bouwen van een vrijstaande wonin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845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5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5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voor het bouwen van een vrijstaande woning aan Westmeep, perceel E 713 te Harl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452</meta:user-defined>
    <meta:user-defined meta:name="OVERHEIDop.GmbID/DC.identifier">gmb-2022-148452</meta:user-defined>
    <meta:user-defined meta:name="OVERHEIDop.versieInformatie"/>
  </office:meta>
</office:document-meta>
</file>