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Moriaanstraat 1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3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4-03-2022, Moriaanstraat 13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845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5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5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plaatsen van zonnepanelen aan Moriaanstraat 13 te Harl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450</meta:user-defined>
    <meta:user-defined meta:name="OVERHEIDop.GmbID/DC.identifier">gmb-2022-148450</meta:user-defined>
    <meta:user-defined meta:name="OVERHEIDop.versieInformatie"/>
  </office:meta>
</office:document-meta>
</file>