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rg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voor de aanvraag met zaaknummer V-2022-0044 voor een omgevingsvergunning : het vergroten van een bedrijfspand en het plaatsen van een overkapping, op locatie Bergweg 1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4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rgweg 1 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448</meta:user-defined>
    <meta:user-defined meta:name="OVERHEIDop.GmbID/DC.identifier">gmb-2022-148448</meta:user-defined>
    <meta:user-defined meta:name="OVERHEIDop.versieInformatie"/>
  </office:meta>
</office:document-meta>
</file>