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twee kleine windturbines (erfmolens) aan Hoarnestreek 11 te Wijna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30-03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9-03-2022, Hoarnestreek 11, Wijnaldum, het plaatsen van twee kleine windturbines (erfmolens)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844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4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4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het plaatsen van twee kleine windturbines (erfmolens) aan Hoarnestreek 11 te Wijnaldum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446</meta:user-defined>
    <meta:user-defined meta:name="OVERHEIDop.GmbID/DC.identifier">gmb-2022-148446</meta:user-defined>
    <meta:user-defined meta:name="OVERHEIDop.versieInformatie"/>
  </office:meta>
</office:document-meta>
</file>