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31 4811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741</text:p>
            <text:p text:style-name="common-al">Ontvangstdatum: 24-03-2022</text:p>
            <text:p text:style-name="common-al">Locatie: Veemarktstraat 31 4811ZC Breda</text:p>
            <text:p text:style-name="common-al">Omschrijving: Terrasvergunning</text:p>
            <text:p text:style-name="common-al">De burgemeester heeft een aanvraag ontvangen voor een terrasvergunning op Veemarktstraat 31 4811Z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44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4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4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41</meta:user-defined>
    <meta:user-defined meta:name="DCTERMS.abstract">Terrasvergunnning</meta:user-defined>
    <dc:language>nl</dc:language>
    <meta:user-defined meta:name="OVERHEIDop.locatietype/OVERHEIDop.gebiedsmarkering">Punt</meta:user-defined>
    <meta:user-defined meta:name="DC.title">Aanvraag terrasvergunning Veemarktstraat 31 4811ZC Breda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45</meta:user-defined>
    <meta:user-defined meta:name="OVERHEIDop.GmbID/DC.identifier">gmb-2022-148445</meta:user-defined>
    <meta:user-defined meta:name="OVERHEIDop.versieInformatie"/>
  </office:meta>
</office:document-meta>
</file>