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rseleinvlind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V-2022-1007 voor een omgevingsvergunning : het vergroten van een woonhuis d.m.v. een erker, op locatie Porseleinvlinder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44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orseleinvlinder 3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8443</meta:user-defined>
    <meta:user-defined meta:name="OVERHEIDop.GmbID/DC.identifier">gmb-2022-148443</meta:user-defined>
    <meta:user-defined meta:name="OVERHEIDop.versieInformatie"/>
  </office:meta>
</office:document-meta>
</file>