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viu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O-2022-0002 voor een omgevingsvergunning voor het plaatsen van een dakkapel op locatie Reviusstraat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43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viusstraat 8 in Hengelo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436</meta:user-defined>
    <meta:user-defined meta:name="OVERHEIDop.GmbID/DC.identifier">gmb-2022-148436</meta:user-defined>
    <meta:user-defined meta:name="OVERHEIDop.versieInformatie"/>
  </office:meta>
</office:document-meta>
</file>