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Heurne t.h.v. nr. 26A</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instemmingsbesluit kabels en leidingen : het aanleggen van glasvezelkabel t.b.v. beveilingscamera Gemeente Enschede, op locatie De Heurne t.h.v. nr. 26A. De aanvraag is geregistreerd onder zaaknummer V-2022-191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4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Heurne t.h.v. nr. 26A</meta:user-defined>
    <meta:user-defined meta:name="DCTERMS.W3CDTF/DCTERMS.available">2022-04-04</meta:user-defined>
    <meta:user-defined meta:name="DCTERMS.W3CDTF/OVERHEIDop.jaargang">2022</meta:user-defined>
    <meta:user-defined meta:name="OVERHEIDop.publicationIssue">148431</meta:user-defined>
    <meta:user-defined meta:name="OVERHEIDop.GmbID/DC.identifier">gmb-2022-148431</meta:user-defined>
    <meta:user-defined meta:name="OVERHEIDop.versieInformatie"/>
  </office:meta>
</office:document-meta>
</file>