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de aanbouw en de schuur aan Niesenoortsburgwal 1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16 in Monnickendam voor het plaatsen van zonnepanelen op de aanbouw en de schuur</text:p>
            <text:p text:style-name="common-al">(verzonden 4 januari 2022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8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de aanbouw en de schuur aan Niesenoortsburgwal 16 te Monnicken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43</meta:user-defined>
    <meta:user-defined meta:name="OVERHEIDop.GmbID/DC.identifier">gmb-2022-14843</meta:user-defined>
    <meta:user-defined meta:name="OVERHEIDop.versieInformatie"/>
  </office:meta>
</office:document-meta>
</file>