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5 in Warmond, Kenmerk Z-22-230423,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2022-0026 voor een omgevingsvergunning voor het bouwen van een tuinkamer op locatie Burgemeester Ketelaarstraat 5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urgemeester Ketelaarstraat 5 in Warmond, Kenmerk Z-22-230423, het bouwen van een tuinkam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28</meta:user-defined>
    <meta:user-defined meta:name="OVERHEIDop.GmbID/DC.identifier">gmb-2022-148428</meta:user-defined>
    <meta:user-defined meta:name="OVERHEIDop.versieInformatie"/>
  </office:meta>
</office:document-meta>
</file>