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and 56b, 5411 P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besluit genomen op de aanvraag voor een omgevingsvergunning met zaaknummer Z2022-001103.</text:p>
            <text:p text:style-name="common-al">De zaak betreft locatie Brand 56b, 5411 PC Zeeland en heeft de omschrijving "bouwen van een bijgebouw". De vergunning is verleend.</text:p>
            <text:p text:style-name="common-al">Het besluit betreft de volgende onderdelen: Bouwen.</text:p>
            <text:p text:style-name="common-al">Het besluit is verzonden op: 31-03-2022.</text:p>
            <text:p text:style-name="common-al">Indien u belanghebbende kunt u bezwaar maken tegen dit besluit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4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Besluit aanvraag omgevingsvergunning Brand 56b, 5411 PC Zee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20</meta:user-defined>
    <meta:user-defined meta:name="OVERHEIDop.GmbID/DC.identifier">gmb-2022-148420</meta:user-defined>
    <meta:user-defined meta:name="OVERHEIDop.versieInformatie"/>
  </office:meta>
</office:document-meta>
</file>