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- Martemanshurk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1 maart 2022 een besluit genomen op de aanvraag voor een alcoholvergunning. De aangevraagde vergunning is verleend. Daarnaast is ook een exploitatievergunning verleend.</text:p>
            <text:p text:style-name="common-al">
            <text:span text:style-name="nadrukvet">Gegevens</text:span>
          </text:p>
            <text:p text:style-name="common-al">Naam: Skupke Schaapskooi Schijndel</text:p>
            <text:p text:style-name="common-al">Locatie: Martemanshurk 12 te Schijndel</text:p>
            <text:p text:style-name="common-al">Zaaknummer: VDH-2022-003</text:p>
            <text:p text:style-name="common-al">
            <text:span text:style-name="nadrukvet">Bezwaar en voorlopige voorziening</text:span>
          </text:p>
            <text:p text:style-name="common-al">Tegen dit besluit kunt u op grond van de Algemene wet bestuursrecht binnen zes weken na de verzenddatum vanaf 1 april 2022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1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 - Martemanshurk 12 te Schijnd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18</meta:user-defined>
    <meta:user-defined meta:name="OVERHEIDop.GmbID/DC.identifier">gmb-2022-148418</meta:user-defined>
    <meta:user-defined meta:name="OVERHEIDop.versieInformatie"/>
  </office:meta>
</office:document-meta>
</file>