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Stichting Tennispark Adegeest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Stichting Tennispark Adegeest, Weddeloop 4 Voorschoten. De melding gaat over het vervangen van tennisbanen door twee padelbanen (zaaknummer 2022-003878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2-00387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840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3878</meta:user-defined>
    <meta:user-defined meta:name="DCTERMS.abstract">De melding gaat over het vervangen van tennisbanen door twee padelbanen</meta:user-defined>
    <dc:language>nl</dc:language>
    <meta:user-defined meta:name="OVERHEIDop.locatietype/OVERHEIDop.gebiedsmarkering">Adres</meta:user-defined>
    <meta:user-defined meta:name="DC.title">Ingekomen melding Activiteitenbesluit milieubeheer - Stichting Tennispark Adegeest Voorschot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408</meta:user-defined>
    <meta:user-defined meta:name="OVERHEIDop.GmbID/DC.identifier">gmb-2022-148408</meta:user-defined>
    <meta:user-defined meta:name="OVERHEIDop.versieInformatie"/>
  </office:meta>
</office:document-meta>
</file>