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01 - het verbouwen en uitbreiden woning t.b.v. het realiseren van 6 appartementen  op de locatie Zuiddijk 117, 1501 CD Zaandam</text:p>
            <text:p text:style-name="common-al">het herstellen van de fundering, het verbouwen en uitbreiden van een woning naar 6 appartemente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40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0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60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07</meta:user-defined>
    <meta:user-defined meta:name="OVERHEIDop.GmbID/DC.identifier">gmb-2022-148407</meta:user-defined>
    <meta:user-defined meta:name="OVERHEIDop.versieInformatie"/>
  </office:meta>
</office:document-meta>
</file>