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, 3a, 3b, 3c en 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Z/21/188886 / W2021-0898 voor een omgevingsvergunning betreffende het verbouwen van een winkelruimte tot appartementen op locatie Voorstraat 3, 3a, 3b, 3c en 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straat 3, 3a, 3b, 3c en 5 te Den Bomm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84</meta:user-defined>
    <meta:user-defined meta:name="OVERHEIDop.GmbID/DC.identifier">gmb-2022-1484</meta:user-defined>
    <meta:user-defined meta:name="OVERHEIDop.versieInformatie"/>
  </office:meta>
</office:document-meta>
</file>