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utting aan Motorrijtuigstraat 15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torrijtuigstraat 15 in Broek in Waterland voor het plaatsen van een schutting</text:p>
            <text:p text:style-name="common-al">(verzonden 4 januari 2022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tting aan Motorrijtuigstraat 15 te Broek in Waterl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39</meta:user-defined>
    <meta:user-defined meta:name="OVERHEIDop.GmbID/DC.identifier">gmb-2022-14839</meta:user-defined>
    <meta:user-defined meta:name="OVERHEIDop.versieInformatie"/>
  </office:meta>
</office:document-meta>
</file>