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functie van een deel van het gebouw aan Weerdingerstraat 24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maart 2022, <text:span text:style-name="nadrukvet">Weerdingerstraat 241</text:span>, wijzigen van de functie van een deel van het gebouw, ten behoeve van kantoor voor de inschrijving van vreemdelingen in de Basisregistratie Personen (BRP) (met instandhoudingstermijn tot uiterlijk 1 oktober 2022) (5051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838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8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50510-2022</meta:user-defined>
    <dc:language>nl</dc:language>
    <meta:user-defined meta:name="OVERHEIDop.locatietype/OVERHEIDop.gebiedsmarkering">Adres</meta:user-defined>
    <meta:user-defined meta:name="DC.title">Toestemming voor het wijzigen van de functie van een deel van het gebouw aan Weerdingerstraat 241 te Emmen</meta:user-defined>
    <meta:user-defined meta:name="DCTERMS.W3CDTF/DCTERMS.available">2022-04-05</meta:user-defined>
    <meta:user-defined meta:name="DCTERMS.W3CDTF/OVERHEIDop.jaargang">2022</meta:user-defined>
    <meta:user-defined meta:name="OVERHEIDop.publicationIssue">148384</meta:user-defined>
    <meta:user-defined meta:name="OVERHEIDop.GmbID/DC.identifier">gmb-2022-148384</meta:user-defined>
    <meta:user-defined meta:name="OVERHEIDop.versieInformatie"/>
  </office:meta>
</office:document-meta>
</file>