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immelaar-/Kempenaar-/Tjalk-/Kogge-/Praamstraat, Sectie A, nrs. 1645A - 1643A - 1644A - 1535A - 1667A - 1567A - 2130A - 1562A- 1561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8317</text:p>
            <text:p text:style-name="common-al"/>
            <text:p text:style-name="common-al">Adres: Drimmelaar-/Kempenaar-/Tjalk-/Kogge-/Praamstraat, Sectie A, nrs. 1645A - 1643A - 1644A - 1535A - 1667A - 1567A - 2130A - 1562A- 1561A in Oudenbosch</text:p>
            <text:p text:style-name="common-al"/>
            <text:p text:style-name="common-al">Activiteit: het projectmatig onderhoud van 94 woningen aan diverse straten te Oudenbosch</text:p>
            <text:p text:style-name="common-al"/>
            <text:p text:style-name="common-al">verzenddatum:3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3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3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voorbereidingsprocedure, Drimmelaar-/Kempenaar-/Tjalk-/Kogge-/Praamstraat, Sectie A, nrs. 1645A - 1643A - 1644A - 1535A - 1667A - 1567A - 2130A - 1562A- 1561A in Oudenbosch</meta:user-defined>
    <meta:user-defined meta:name="DCTERMS.W3CDTF/DCTERMS.available">2022-04-06</meta:user-defined>
    <meta:user-defined meta:name="DCTERMS.W3CDTF/OVERHEIDop.jaargang">2022</meta:user-defined>
    <meta:user-defined meta:name="OVERHEIDop.publicationIssue">148375</meta:user-defined>
    <meta:user-defined meta:name="OVERHEIDop.GmbID/DC.identifier">gmb-2022-148375</meta:user-defined>
    <meta:user-defined meta:name="OVERHEIDop.versieInformatie"/>
  </office:meta>
</office:document-meta>
</file>