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Plegtsweg 5: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egtsweg 5 in Reutum</text:p>
            <text:p text:style-name="common-al">Project: het kappen van een Amerikaanse eik</text:p>
            <text:p text:style-name="common-al">Ingekomen: 31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3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562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Gemeente Tubbergen - aanvraag omgevingsvergunning, Reutum, Plegtsweg 5: kappen Amerikaanse ei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8370</meta:user-defined>
    <meta:user-defined meta:name="OVERHEIDop.GmbID/DC.identifier">gmb-2022-148370</meta:user-defined>
    <meta:user-defined meta:name="OVERHEIDop.versieInformatie"/>
  </office:meta>
</office:document-meta>
</file>