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6: Nieuwe aanvraag omgevingsvergunning, kappen van 1 spar, 1 beuk e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6, kappen van 1 spar, 1 beuk en 1 es, Z22.004784, ontvangen op 30-03-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836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6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6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36: Nieuwe aanvraag omgevingsvergunning, kappen van 1 spar, 1 beuk en 1 es, gemeente Wageningen (enkelvoudig kap), reguliere procedure</meta:user-defined>
    <meta:user-defined meta:name="DCTERMS.W3CDTF/DCTERMS.available">2022-04-04</meta:user-defined>
    <meta:user-defined meta:name="DCTERMS.W3CDTF/OVERHEIDop.jaargang">2022</meta:user-defined>
    <meta:user-defined meta:name="OVERHEIDop.publicationIssue">148364</meta:user-defined>
    <meta:user-defined meta:name="OVERHEIDop.GmbID/DC.identifier">gmb-2022-148364</meta:user-defined>
    <meta:user-defined meta:name="OVERHEIDop.versieInformatie"/>
  </office:meta>
</office:document-meta>
</file>