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Boerschaplaan/Stienacker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maart 2022, <text:span text:style-name="nadrukvet">Boerschaplaan/Stienackers</text:span> (nabij huisnr. 2), het kappen van een boom </text:p>
            <text:p text:style-name="common-al">(7702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836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6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020-2022</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boom aan Boerschaplaan/Stienackers te Emmen</meta:user-defined>
    <meta:user-defined meta:name="DCTERMS.W3CDTF/DCTERMS.available">2022-04-05</meta:user-defined>
    <meta:user-defined meta:name="DCTERMS.W3CDTF/OVERHEIDop.jaargang">2022</meta:user-defined>
    <meta:user-defined meta:name="OVERHEIDop.publicationIssue">148362</meta:user-defined>
    <meta:user-defined meta:name="OVERHEIDop.GmbID/DC.identifier">gmb-2022-148362</meta:user-defined>
    <meta:user-defined meta:name="OVERHEIDop.versieInformatie"/>
  </office:meta>
</office:document-meta>
</file>